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383cm" fo:margin-left="-0.191cm" fo:margin-top="0cm" fo:margin-bottom="0cm" table:align="left" style:writing-mode="lr-tb"/>
    </style:style>
    <style:style style:name="Tableau1.A" style:family="table-column">
      <style:table-column-properties style:column-width="4.189cm"/>
    </style:style>
    <style:style style:name="Tableau1.B" style:family="table-column">
      <style:table-column-properties style:column-width="6.733cm"/>
    </style:style>
    <style:style style:name="Tableau1.C" style:family="table-column">
      <style:table-column-properties style:column-width="5.46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5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ize="12pt" style:font-size-asian="12pt" style:font-name-complex="Arial2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style:font-name="Arial1" fo:font-size="12pt" fo:font-weight="bold" style:font-size-asian="12pt" style:font-weight-asian="bold" style:font-name-complex="Arial2"/>
    </style:style>
    <style:style style:name="P7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/>
    </style:style>
    <style:style style:name="P9" style:family="paragraph" style:parent-style-name="List_20_Paragraph">
      <style:paragraph-properties fo:margin-left="0.688cm" fo:margin-right="0cm" fo:line-height="150%" fo:text-indent="0cm" style:auto-text-indent="false"/>
    </style:style>
    <style:style style:name="P10" style:family="paragraph" style:parent-style-name="List_20_Paragraph">
      <style:paragraph-properties fo:margin-left="0.688cm" fo:margin-right="0cm" fo:line-height="150%" fo:text-align="end" style:justify-single-word="false" fo:text-indent="0cm" style:auto-text-indent="false"/>
    </style:style>
    <style:style style:name="P11" style:family="paragraph" style:parent-style-name="List_20_Paragraph">
      <style:paragraph-properties fo:margin-left="1.323cm" fo:margin-right="0cm" fo:text-indent="0cm" style:auto-text-indent="false"/>
      <style:text-properties style:font-name="Arial1" fo:font-size="12pt" fo:font-weight="bold" style:font-size-asian="12pt" style:font-weight-asian="bold" style:font-name-complex="Arial2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fo:font-weight="bold" style:font-size-asian="14pt" style:font-weight-asian="bold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text-properties fo:font-size="12pt" style:font-size-asian="12pt" style:font-name-complex="Arial2"/>
    </style:style>
    <style:style style:name="P15" style:family="paragraph" style:parent-style-name="Standard">
      <style:text-properties fo:font-size="12pt" fo:font-style="italic" style:font-size-asian="12pt" style:font-style-asian="italic" style:font-name-complex="Arial2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text-properties style:font-name="Arial1" fo:font-size="12pt" fo:font-weight="bold" style:font-size-asian="12pt" style:font-weight-asian="bold" style:font-name-complex="Arial2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2pt" fo:font-weight="bold" style:font-size-asian="12pt" style:font-weight-asian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 fo:font-size="14pt" fo:font-weight="bold" style:font-size-asian="14pt" style:font-weight-asian="bold"/>
    </style:style>
    <style:style style:name="P24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/>
    </style:style>
    <style:style style:name="P25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/>
    </style:style>
    <style:style style:name="P2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7" style:family="paragraph" style:parent-style-name="List_20_Paragraph" style:list-style-name="WWNum2">
      <style:paragraph-properties fo:text-align="justify" style:justify-single-word="false"/>
    </style:style>
    <style:style style:name="P28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style:font-size-asian="14pt" style:font-name-complex="Times New Roman1"/>
    </style:style>
    <style:style style:name="P29" style:family="paragraph" style:parent-style-name="List_20_Paragraph" style:list-style-name="WWNum3">
      <style:paragraph-properties fo:text-align="justify" style:justify-single-word="false"/>
      <style:text-properties style:font-name="Times New Roman" fo:font-size="14pt" style:font-size-asian="14pt" style:font-name-complex="Times New Roman1"/>
    </style:style>
    <style:style style:name="P30" style:family="paragraph" style:parent-style-name="List_20_Paragraph" style:list-style-name="WWNum2">
      <style:paragraph-properties fo:line-height="150%"/>
    </style:style>
    <style:style style:name="P31" style:family="paragraph" style:parent-style-name="List_20_Paragraph" style:list-style-name="WWNum3">
      <style:text-properties style:font-name="Arial1" fo:font-size="12pt" fo:font-weight="bold" style:font-size-asian="12pt" style:font-weight-asian="bold" style:font-name-complex="Arial2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/>
    </style:style>
    <style:style style:name="T3" style:family="text">
      <style:text-properties style:font-name="Arial1" fo:font-weight="bold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2"><text:span text:style-name="T3">POUR LES MARIÉS</text:span></text:p>
      <text:p text:style-name="P13">ATTESTATION</text:p>
      <text:p text:style-name="P2">Je soussigné(e) ___________________________________________________ prénom(s), NOM</text:p>
      <text:p text:style-name="P2">Né(e) le _____________________ à ___________________ département__________________</text:p>
      <text:p text:style-name="P2">Certifie SUR L’HONNEUR, l’exactitude des renseignements ci-après :</text:p>
      <text:list xml:id="list2178590586468870461" text:style-name="WWNum2">
        <text:list-item>
          <text:p text:style-name="P27">Qu’aucune séparation de corps n’a été prononcée judiciairement contre moi* ;</text:p>
        </text:list-item>
        <text:list-item>
          <text:p text:style-name="P27">Que je suis célibataire ou non remarié(e)* ;</text:p>
        </text:list-item>
        <text:list-item>
          <text:p text:style-name="P30">Que je suis domicilié(e)* à _______________________________________________________________________________</text:p>
        </text:list-item>
      </text:list>
      <text:p text:style-name="P9">__________________________________________ depuis le _____________________________</text:p>
      <text:list xml:id="list38746887" text:continue-numbering="true" text:style-name="WWNum2">
        <text:list-item>
          <text:p text:style-name="P30">Que j’exerce la profession de _______________________________________________________</text:p>
        </text:list-item>
      </text:list>
      <text:p text:style-name="P10">A ___________________________ Le ________________________</text:p>
      <text:p text:style-name="P10">Signature</text:p>
      <text:p text:style-name="P3">*Rayer les mentions inutiles</text:p>
      <text:p text:style-name="P3"/>
      <text:p text:style-name="P13">ATTESTATION</text:p>
      <text:p text:style-name="P2">Je soussigné(e) __________________________________________________ prénom(s), NOM</text:p>
      <text:p text:style-name="P2">Né(e) le _____________________ à ___________________ département__________________</text:p>
      <text:p text:style-name="P2">Certifie SUR L’HONNEUR, l’exactitude des renseignements ci-après :</text:p>
      <text:list xml:id="list38754959" text:continue-numbering="true" text:style-name="WWNum2">
        <text:list-item>
          <text:p text:style-name="P27">Qu’aucune séparation de corps n’a été prononcée judiciairement contre moi* ;</text:p>
        </text:list-item>
        <text:list-item>
          <text:p text:style-name="P27">Que je suis célibataire ou non remarié(e)* ;</text:p>
        </text:list-item>
        <text:list-item>
          <text:p text:style-name="P30">Que je suis domicilié(e)* à _________________________________________________________________________________________________________________________ depuis le _____________________________</text:p>
        </text:list-item>
        <text:list-item>
          <text:p text:style-name="P30">Que j’exerce la profession de _______________________________________________________</text:p>
        </text:list-item>
      </text:list>
      <text:p text:style-name="P10"><text:soft-page-break/>A ___________________________ Le ________________________</text:p>
      <text:p text:style-name="P10">Signature</text:p>
      <text:p text:style-name="P3">*Rayer les mentions inutiles</text:p>
      <text:p text:style-name="P3"/>
      <text:p text:style-name="P3"/>
      <text:p text:style-name="P3"/>
      <text:p text:style-name="P22">IL APPARTIENT AUX FUTURS EPOUX DE DETERMINER L’ORDRE</text:p>
      <text:p text:style-name="P22"><text:s/>D’APPARITION DU NOM DANS L’ACTE DE MARIAGE.</text:p>
      <text:p text:style-name="P23">Premier(ère) époux(se)<text:tab/><text:tab/>Deuxième époux(se)</text:p>
      <text:p text:style-name="P23">_______________________<text:tab/><text:tab/>_____________________</text:p>
      <text:p text:style-name="P7"/>
      <text:p text:style-name="P7">CONTRAT DE MARIAGE signé le _____________________________ </text:p>
      <text:p text:style-name="P7">par Maître ______________________________________________ </text:p>
      <text:p text:style-name="P7">Notaire à _______________________________________________</text:p>
      <text:p text:style-name="P5"/>
      <text:p text:style-name="P5">Mariage devant être célébré le _______________________ </text:p>
      <text:p text:style-name="P5">à __________ heures _______________</text:p>
      <text:p text:style-name="P26"><text:s text:c="20"/>ENTRE _____________________ et _____________________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NOM DU PERE</text:p>
          </table:table-cell>
          <table:table-cell table:style-name="Tableau1.A1" office:value-type="string">
            <text:p text:style-name="P8"/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Prénoms</text:p>
          </table:table-cell>
          <table:table-cell table:style-name="Tableau1.A1" office:value-type="string">
            <text:p text:style-name="P8"/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Profession</text:p>
          </table:table-cell>
          <table:table-cell table:style-name="Tableau1.A1" office:value-type="string">
            <text:p text:style-name="P8"/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Domicile</text:p>
          </table:table-cell>
          <table:table-cell table:style-name="Tableau1.A1" office:value-type="string">
            <text:p text:style-name="P8"/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8">NOM DE LA MERE</text:p>
          </table:table-cell>
          <table:table-cell table:style-name="Tableau1.A1" office:value-type="string">
            <text:p text:style-name="P8"/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Prénoms</text:p>
          </table:table-cell>
          <table:table-cell table:style-name="Tableau1.A1" office:value-type="string">
            <text:p text:style-name="P8"/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Profession</text:p>
          </table:table-cell>
          <table:table-cell table:style-name="Tableau1.A1" office:value-type="string">
            <text:p text:style-name="P8"/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Domicile</text:p>
          </table:table-cell>
          <table:table-cell table:style-name="Tableau1.A1" office:value-type="string">
            <text:p text:style-name="P8"/>
            <text:p text:style-name="P8"/>
          </table:table-cell>
          <table:table-cell table:style-name="Tableau1.A1" office:value-type="string">
            <text:p text:style-name="P8"/>
          </table:table-cell>
        </table:table-row>
      </table:table>
      <text:p text:style-name="P6"/>
      <text:p text:style-name="P6">Renseignement divers</text:p>
      <text:list xml:id="list6440907085859078585" text:style-name="WWNum3">
        <text:list-item>
          <text:p text:style-name="P31"><text:soft-page-break/>Echange des alliances en Mairie <text:s text:c="8"/>Oui <text:s text:c="9"/>Non</text:p>
        </text:list-item>
      </text:list>
      <text:p text:style-name="P11"/>
      <text:list xml:id="list38752595" text:continue-numbering="true" text:style-name="WWNum3">
        <text:list-item>
          <text:p text:style-name="P31">Cérémonie religieuse <text:s text:c="8"/>Oui <text:s text:c="8"/>Non</text:p>
        </text:list-item>
      </text:list>
      <text:p text:style-name="P6">Lieu _______________________________________________________</text:p>
      <text:p text:style-name="P6"/>
      <text:p text:style-name="P6"/>
      <text:p text:style-name="P6"/>
      <text:p text:style-name="P6">POUR LES TEMOINS</text:p>
      <text:p text:style-name="P20">DECLARATION DES TEMOINS</text:p>
      <text:p text:style-name="P20">(Articles 92 de l’IGREC, 37 et 75 du Code Civil)</text:p>
      <text:p text:style-name="Standard">Je soussigné(e) ______________________________________________________________________________________________________________________________________________________ prénom(s), NOM</text:p>
      <text:p text:style-name="P17">Pour la femme mariée, nom de jeune fille, suivi du nom d’épouse</text:p>
      <text:p text:style-name="P2">Né(e) le _____________________ à ___________________ département__________________</text:p>
      <text:p text:style-name="P4">Atteste être domicilié(e) à ______________________________________________________________________________________________________________________________________________________</text:p>
      <text:p text:style-name="P4">Et exercer la profession de _____________________________________________________</text:p>
      <text:p text:style-name="P4">Fait à ______________________________________</text:p>
      <text:p text:style-name="P4">Signature</text:p>
      <text:p text:style-name="P15">(joindre photocopie d’une pièce d’identité)</text:p>
      <text:p text:style-name="P4"/>
      <text:p text:style-name="P20">DECLARATION DES TEMOINS</text:p>
      <text:p text:style-name="P20">(Articles 92 de l’IGREC, 37 et 75 du Code Civil)</text:p>
      <text:p text:style-name="Standard">Je soussigné(e) ______________________________________________________________________________________________________________________________________________________ prénom(s), NOM</text:p>
      <text:p text:style-name="P17">Pour la femme mariée, nom de jeune fille, suivi du nom d’épouse</text:p>
      <text:p text:style-name="P2"><text:soft-page-break/>Né(e) le _____________________ à ___________________ département__________________</text:p>
      <text:p text:style-name="P4">Atteste être domicilié(e) à ______________________________________________________________________________________________________________________________________________________</text:p>
      <text:p text:style-name="P4">Et exercer la profession de _____________________________________________________</text:p>
      <text:p text:style-name="P4">Fait à ______________________________________</text:p>
      <text:p text:style-name="P4">Signature</text:p>
      <text:p text:style-name="P15">(joindre photocopie d’une pièce d’identité)</text:p>
      <text:p text:style-name="P20">DECLARATION DES TEMOINS</text:p>
      <text:p text:style-name="P20">(Articles 92 de l’IGREC, 37 et 75 du Code Civil)</text:p>
      <text:p text:style-name="Standard">Je soussigné(e) ______________________________________________________________________________________________________________________________________________________ prénom(s), NOM</text:p>
      <text:p text:style-name="P17">Pour la femme mariée, nom de jeune fille, suivi du nom d’épouse</text:p>
      <text:p text:style-name="P2">Né(e) le _____________________ à ___________________ département__________________</text:p>
      <text:p text:style-name="P4">Atteste être domicilié(e) à ______________________________________________________________________________________________________________________________________________________</text:p>
      <text:p text:style-name="P4">Et exercer la profession de _____________________________________________________</text:p>
      <text:p text:style-name="P4">Fait à ______________________________________</text:p>
      <text:p text:style-name="P4">Signature</text:p>
      <text:p text:style-name="P15">(joindre photocopie d’une pièce d’identité)</text:p>
      <text:p text:style-name="P4"/>
      <text:p text:style-name="P20">DECLARATION DES TEMOINS</text:p>
      <text:p text:style-name="P20">(Articles 92 de l’IGREC, 37 et 75 du Code Civil)</text:p>
      <text:p text:style-name="Standard">Je soussigné(e) ______________________________________________________________________________________________________________________________________________________ prénom(s), NOM</text:p>
      <text:p text:style-name="P17">Pour la femme mariée, nom de jeune fille, suivi du nom d’épouse</text:p>
      <text:p text:style-name="P2">Né(e) le _____________________ à ___________________ département__________________</text:p>
      <text:p text:style-name="P4"><text:soft-page-break/>Atteste être domicilié(e) à ______________________________________________________________________________________________________________________________________________________</text:p>
      <text:p text:style-name="P4">Et exercer la profession de _____________________________________________________</text:p>
      <text:p text:style-name="P4">Fait à ______________________________________</text:p>
      <text:p text:style-name="P4">Signature</text:p>
      <text:p text:style-name="P15">(joindre photocopie d’une pièce d’identité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didier bianchi</dc:creator>
    <meta:editing-cycles>9</meta:editing-cycles>
    <meta:print-date>2020-02-04T13:40:00</meta:print-date>
    <meta:creation-date>2019-04-16T14:02:00</meta:creation-date>
    <dc:date>2020-11-03T18:54:27.09</dc:date>
    <meta:editing-duration>PT5M27S</meta:editing-duration>
    <meta:generator>OpenOffice/4.1.3$Win32 OpenOffice.org_project/413m1$Build-9783</meta:generator>
    <meta:document-statistic meta:table-count="1" meta:image-count="0" meta:object-count="0" meta:page-count="5" meta:paragraph-count="87" meta:word-count="442" meta:character-count="52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